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Exo" svg:font-family="Ex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c0c0c0" fo:border-right="none" fo:border-top="0.05pt solid #c0c0c0" fo:border-bottom="0.05pt solid #c0c0c0"/>
    </style:style>
    <style:style style:name="Table2.C1" style:family="table-cell">
      <style:table-cell-properties fo:padding="0.0382in" fo:border="0.05pt solid #c0c0c0"/>
    </style:style>
    <style:style style:name="Table2.2" style:family="table-row">
      <style:table-row-properties style:min-row-height="0.2889in"/>
    </style:style>
    <style:style style:name="Table2.A2" style:family="table-cell">
      <style:table-cell-properties fo:padding="0.0382in" fo:border-left="0.05pt solid #c0c0c0" fo:border-right="none" fo:border-top="none" fo:border-bottom="0.05pt solid #c0c0c0"/>
    </style:style>
    <style:style style:name="Table2.C2" style:family="table-cell">
      <style:table-cell-properties fo:padding="0.0382in" fo:border-left="0.05pt solid #c0c0c0" fo:border-right="0.05pt solid #c0c0c0" fo:border-top="none" fo:border-bottom="0.05pt solid #c0c0c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2.4375in"/>
    </style:style>
    <style:style style:name="Table3.B" style:family="table-column">
      <style:table-column-properties style:column-width="0.5625in"/>
    </style:style>
    <style:style style:name="Table3.C" style:family="table-column">
      <style:table-column-properties style:column-width="1.1549in"/>
    </style:style>
    <style:style style:name="Table3.D" style:family="table-column">
      <style:table-column-properties style:column-width="1.3847in"/>
    </style:style>
    <style:style style:name="Table3.E" style:family="table-column">
      <style:table-column-properties style:column-width="1.3875in"/>
    </style:style>
    <style:style style:name="Table3.A1" style:family="table-cell">
      <style:table-cell-properties fo:padding="0.0382in" fo:border-left="0.05pt solid #808080" fo:border-right="none" fo:border-top="0.05pt solid #808080" fo:border-bottom="none"/>
    </style:style>
    <style:style style:name="Table3.B1" style:family="table-cell">
      <style:table-cell-properties fo:padding="0.0382in" fo:border-left="none" fo:border-right="none" fo:border-top="0.05pt solid #808080" fo:border-bottom="none"/>
    </style:style>
    <style:style style:name="Table3.E1" style:family="table-cell">
      <style:table-cell-properties fo:padding="0.0382in" fo:border-left="none" fo:border-right="0.05pt solid #808080" fo:border-top="0.05pt solid #808080" fo:border-bottom="none"/>
    </style:style>
    <style:style style:name="Table3.A2" style:family="table-cell">
      <style:table-cell-properties fo:padding="0.0382in" fo:border-left="0.05pt solid #808080" fo:border-right="none" fo:border-top="none" fo:border-bottom="none"/>
    </style:style>
    <style:style style:name="Table3.B2" style:family="table-cell">
      <style:table-cell-properties fo:padding="0.0382in" fo:border="none"/>
    </style:style>
    <style:style style:name="Table3.E2" style:family="table-cell">
      <style:table-cell-properties fo:padding="0.0382in" fo:border-left="none" fo:border-right="0.05pt solid #808080" fo:border-top="none" fo:border-bottom="none"/>
    </style:style>
    <style:style style:name="Table3.A8" style:family="table-cell">
      <style:table-cell-properties fo:padding="0.0382in" fo:border-left="0.05pt solid #808080" fo:border-right="none" fo:border-top="none" fo:border-bottom="0.05pt solid #808080"/>
    </style:style>
    <style:style style:name="Table3.B8" style:family="table-cell">
      <style:table-cell-properties fo:padding="0.0382in" fo:border-left="none" fo:border-right="none" fo:border-top="none" fo:border-bottom="0.05pt solid #808080"/>
    </style:style>
    <style:style style:name="Table3.E8" style:family="table-cell">
      <style:table-cell-properties fo:padding="0.0382in" fo:border-left="none" fo:border-right="0.05pt solid #808080" fo:border-top="none" fo:border-bottom="0.05pt solid #808080"/>
    </style:style>
    <style:style style:name="P1" style:family="paragraph" style:parent-style-name="Standard">
      <style:paragraph-properties fo:text-align="end" style:justify-single-word="false"/>
      <style:text-properties style:font-name="Exo" officeooo:paragraph-rsid="001c2654"/>
    </style:style>
    <style:style style:name="P2" style:family="paragraph" style:parent-style-name="Standard">
      <style:paragraph-properties fo:text-align="start" style:justify-single-word="false"/>
      <style:text-properties style:font-name="Exo" fo:font-size="13pt" fo:font-weight="bold" officeooo:rsid="003e6fcf" officeooo:paragraph-rsid="003e6fc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Exo" fo:font-size="13pt" fo:font-weight="normal" officeooo:rsid="003e6fcf" officeooo:paragraph-rsid="003e6fcf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Exo" fo:font-size="13pt" fo:font-weight="normal" officeooo:rsid="003f8e23" officeooo:paragraph-rsid="003f8e2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Exo" fo:font-size="13pt" fo:font-weight="normal" officeooo:rsid="0076b384" officeooo:paragraph-rsid="0076b38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Exo" fo:font-size="10pt" fo:font-weight="bold" officeooo:rsid="0020ecf3" officeooo:paragraph-rsid="0020ecf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Exo" fo:font-size="10pt" fo:font-weight="normal" officeooo:rsid="0042b4c3" officeooo:paragraph-rsid="00407b4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Exo" fo:font-size="14pt" fo:font-weight="bold" officeooo:rsid="0042b4c3" officeooo:paragraph-rsid="003e6fc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Exo" fo:font-size="12pt" fo:font-weight="normal" officeooo:rsid="003f8e23" officeooo:paragraph-rsid="0044d1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Exo" fo:font-size="12pt" fo:font-weight="normal" officeooo:rsid="004c017e" officeooo:paragraph-rsid="004c017e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/>
      <style:text-properties fo:color="#000000" style:font-name="Exo" fo:font-size="9pt" style:text-underline-style="none" officeooo:rsid="001c2654" officeooo:paragraph-rsid="001c2654" style:font-size-asian="9pt" style:font-size-complex="9pt"/>
    </style:style>
    <style:style style:name="P12" style:family="paragraph" style:parent-style-name="Footer">
      <style:paragraph-properties fo:text-align="start" style:justify-single-word="false"/>
      <style:text-properties fo:color="#000000" style:font-name="Exo" fo:font-size="6pt" style:text-underline-style="none" officeooo:rsid="003400c1" officeooo:paragraph-rsid="003400c1" style:font-size-asian="6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Exo" fo:font-size="13pt" officeooo:rsid="0074bc25" officeooo:paragraph-rsid="0074bc25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Exo" fo:font-size="13pt" officeooo:rsid="0076b384" officeooo:paragraph-rsid="0076b384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Exo" fo:font-size="13pt" officeooo:rsid="0076b384" officeooo:paragraph-rsid="0076b384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Exo" fo:font-size="13pt" fo:font-weight="bold" officeooo:rsid="0042b4c3" officeooo:paragraph-rsid="0042b4c3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Exo" fo:font-size="13pt" fo:font-weight="bold" officeooo:rsid="0042b4c3" officeooo:paragraph-rsid="0042b4c3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Exo" fo:font-size="10.5pt" officeooo:paragraph-rsid="003f6ce6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Exo" fo:font-size="10.5pt" officeooo:rsid="003f6ce6" officeooo:paragraph-rsid="003f6ce6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Exo" fo:font-size="10.5pt" officeooo:rsid="0042b4c3" officeooo:paragraph-rsid="0042b4c3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Exo" fo:font-size="10.5pt" officeooo:rsid="005883b8" officeooo:paragraph-rsid="005883b8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Exo" fo:font-size="10.5pt" officeooo:rsid="00703e9f" officeooo:paragraph-rsid="00703e9f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Exo" fo:font-size="10.5pt" officeooo:rsid="00703e9f" officeooo:paragraph-rsid="0046d0ee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Exo" fo:font-size="10.5pt" officeooo:rsid="00703e9f" officeooo:paragraph-rsid="0076b384" style:font-size-asian="10.5pt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style:font-name="Exo" fo:font-size="10.5pt" officeooo:rsid="0073a60a" officeooo:paragraph-rsid="0073a60a" style:font-size-asian="10.5pt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style:font-name="Exo" fo:font-size="10.5pt" officeooo:rsid="0076b384" officeooo:paragraph-rsid="0076b384" style:font-size-asian="10.5pt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style:font-name="Exo" fo:font-size="10.5pt" fo:font-weight="bold" officeooo:rsid="0042b4c3" officeooo:paragraph-rsid="0042b4c3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Exo" fo:font-size="10.5pt" style:text-underline-style="solid" style:text-underline-width="auto" style:text-underline-color="font-color" fo:font-weight="bold" officeooo:rsid="0073a60a" officeooo:paragraph-rsid="0073a60a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Exo" fo:font-size="13pt" fo:font-style="italic" fo:font-weight="bold" officeooo:rsid="0042ebe9" officeooo:paragraph-rsid="003f8e23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Exo" fo:font-size="13pt" fo:font-style="normal" fo:font-weight="normal" officeooo:rsid="00764204" officeooo:paragraph-rsid="007c1332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Exo" fo:font-size="13pt" fo:font-style="normal" fo:font-weight="normal" officeooo:rsid="00773dbd" officeooo:paragraph-rsid="007c1332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Exo" fo:font-size="13pt" fo:font-style="normal" fo:font-weight="normal" officeooo:rsid="0079b013" officeooo:paragraph-rsid="007c1332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Exo" fo:font-size="13pt" fo:font-style="normal" fo:font-weight="normal" officeooo:rsid="0078c0b0" officeooo:paragraph-rsid="007c1332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Exo" fo:font-size="13pt" fo:font-style="normal" fo:font-weight="normal" officeooo:rsid="00787d61" officeooo:paragraph-rsid="007c1332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Exo" fo:font-size="12pt" fo:font-style="normal" fo:font-weight="normal" officeooo:rsid="00787d61" officeooo:paragraph-rsid="007c1332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Exo" fo:font-size="12pt" fo:font-style="normal" fo:font-weight="normal" officeooo:rsid="00787d61" officeooo:paragraph-rsid="007caeca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Exo" fo:font-size="10.5pt" fo:font-style="normal" fo:font-weight="normal" officeooo:rsid="0046d0ee" officeooo:paragraph-rsid="007c1332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text-align="start" style:justify-single-word="false" fo:break-before="page"/>
      <style:text-properties style:font-name="Exo" fo:font-size="13pt" fo:font-style="italic" fo:font-weight="bold" officeooo:rsid="0042ebe9" officeooo:paragraph-rsid="007c1332" style:font-size-asian="13pt" style:font-style-asian="italic" style:font-weight-asian="bold" style:font-size-complex="13pt" style:font-style-complex="italic" style:font-weight-complex="bold"/>
    </style:style>
    <style:style style:name="P39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Exo" fo:font-size="12pt" fo:font-style="normal" fo:font-weight="normal" officeooo:rsid="00787d61" officeooo:paragraph-rsid="007c133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24pt" officeooo:rsid="00754c8c" style:font-size-asian="24pt" style:font-size-complex="24pt"/>
    </style:style>
    <style:style style:name="T2" style:family="text">
      <style:text-properties fo:font-size="18pt" officeooo:rsid="001c2654" style:font-size-asian="18pt" style:font-size-complex="18pt"/>
    </style:style>
    <style:style style:name="T3" style:family="text">
      <style:text-properties fo:font-size="9pt" officeooo:rsid="001c2654" style:font-size-asian="9pt" style:font-size-complex="9pt"/>
    </style:style>
    <style:style style:name="T4" style:family="text">
      <style:text-properties officeooo:rsid="0042b4c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2b4c3" style:font-weight-asian="bold" style:font-weight-complex="bold"/>
    </style:style>
    <style:style style:name="T7" style:family="text">
      <style:text-properties officeooo:rsid="0073a60a"/>
    </style:style>
    <style:style style:name="T8" style:family="text">
      <style:text-properties officeooo:rsid="0076b384"/>
    </style:style>
    <style:style style:name="T9" style:family="text">
      <style:text-properties officeooo:rsid="0078a8c1"/>
    </style:style>
    <style:style style:name="T10" style:family="text">
      <style:text-properties officeooo:rsid="007c1332"/>
    </style:style>
    <style:style style:name="T11" style:family="text">
      <style:text-properties fo:font-style="normal" fo:font-weight="normal" officeooo:rsid="00764204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76f70d" style:font-style-asian="normal" style:font-weight-asian="normal" style:font-style-complex="normal" style:font-weight-complex="normal"/>
    </style:style>
    <style:style style:name="T13" style:family="text">
      <style:text-properties fo:font-size="10.5pt" officeooo:rsid="0046d0ee" style:font-size-asian="10.5pt" style:font-size-complex="10.5pt"/>
    </style:style>
    <style:style style:name="T14" style:family="text">
      <style:text-properties fo:font-size="10.5pt" officeooo:rsid="00773dbd" style:font-size-asian="10.5pt" style:font-size-complex="10.5pt"/>
    </style:style>
    <style:style style:name="T15" style:family="text">
      <style:text-properties fo:font-size="10.5pt" officeooo:rsid="007c1332" style:font-size-asian="10.5pt" style:font-size-complex="10.5pt"/>
    </style:style>
    <style:style style:name="T16" style:family="text">
      <style:text-properties fo:font-size="10.5pt" style:text-underline-style="none" officeooo:rsid="0073a60a" style:font-size-asian="10.5pt" style:font-size-complex="10.5pt"/>
    </style:style>
    <style:style style:name="T17" style:family="text">
      <style:text-properties style:text-underline-style="none" officeooo:rsid="0073a60a"/>
    </style:style>
    <style:style style:name="T18" style:family="text">
      <style:text-properties style:text-underline-style="none" officeooo:rsid="007c1332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74bc25" style:font-size-asian="12pt" style:font-size-complex="12pt"/>
    </style:style>
    <style:style style:name="T21" style:family="text">
      <style:text-properties fo:font-size="12pt" officeooo:rsid="007c1332" style:font-size-asian="12pt" style:font-size-complex="12pt"/>
    </style:style>
    <style:style style:name="T22" style:family="text">
      <style:text-properties fo:font-size="13pt" officeooo:rsid="0042b4c3" style:font-size-asian="13pt" style:font-size-complex="13pt"/>
    </style:style>
    <style:style style:name="T23" style:family="text">
      <style:text-properties fo:font-size="13pt" officeooo:rsid="0076b384" style:font-size-asian="13pt" style:font-size-complex="13pt"/>
    </style:style>
    <style:style style:name="T24" style:family="text">
      <style:text-properties fo:font-size="13pt" officeooo:rsid="007caeca" style:font-size-asian="13pt" style:font-size-complex="13pt"/>
    </style:style>
    <style:style style:name="T25" style:family="text">
      <style:text-properties officeooo:rsid="007cae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Kari Nordmann</text:p>
            <text:p text:style-name="P5">Storgaten 15</text:p>
            <text:p text:style-name="P5">9876 TRONDHEIM</text:p>
            <text:p text:style-name="P3"/>
            <text:p text:style-name="P3"><text:span text:style-name="T4">Phone</text:span>: <text:span text:style-name="T4">+47 90 12 34 56</text:span></text:p>
            <text:p text:style-name="P3"><text:span text:style-name="T4">email</text:span>: <text:span text:style-name="T8">kari.nordmann@gmail.com</text:span></text:p>
          </table:table-cell>
          <table:table-cell table:style-name="Table1.A1" office:value-type="string">
            <text:p text:style-name="P14">Flyselskap ABC</text:p>
            <text:p text:style-name="P14">Gata 1</text:p>
            <text:p text:style-name="P14">0123 OSLO</text:p>
            <text:p text:style-name="P13"/>
          </table:table-cell>
        </table:table-row>
      </table:table>
      <text:p text:style-name="P3"/>
      <text:p text:style-name="P8">Invoice no. <text:span text:style-name="T8">1</text:span></text:p>
      <text:p text:style-name="P3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6">Your reference</text:p>
          </table:table-cell>
          <table:table-cell table:style-name="Table2.A1" office:value-type="string">
            <text:p text:style-name="P16">Invoice date</text:p>
          </table:table-cell>
          <table:table-cell table:style-name="Table2.C1" office:value-type="string">
            <text:p text:style-name="P16">Due date</text:p>
          </table:table-cell>
        </table:table-row>
        <table:table-row table:style-name="Table2.2">
          <table:table-cell table:style-name="Table2.A2" office:value-type="string">
            <text:p text:style-name="P15">Kari Nordmann’s ticket</text:p>
          </table:table-cell>
          <table:table-cell table:style-name="Table2.A2" office:value-type="string">
            <text:p text:style-name="P15"><text:span text:style-name="T10">15</text:span>. Nov 2020</text:p>
          </table:table-cell>
          <table:table-cell table:style-name="Table2.C2" office:value-type="string">
            <text:p text:style-name="P15"><text:span text:style-name="T10">1</text:span>. <text:span text:style-name="T10">Dec</text:span> 2020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7">Description</text:p>
          </table:table-cell>
          <table:table-cell table:style-name="Table3.B1" office:value-type="string">
            <text:p text:style-name="P17">VAT</text:p>
          </table:table-cell>
          <table:table-cell table:style-name="Table3.B1" office:value-type="string">
            <text:p text:style-name="P17">Quantity</text:p>
          </table:table-cell>
          <table:table-cell table:style-name="Table3.B1" office:value-type="string">
            <text:p text:style-name="P17">Price per hour</text:p>
          </table:table-cell>
          <table:table-cell table:style-name="Table3.E1" office:value-type="string">
            <text:p text:style-name="P17">Price</text:p>
          </table:table-cell>
        </table:table-row>
        <table:table-row>
          <table:table-cell table:style-name="Table3.A2" office:value-type="string">
            <text:p text:style-name="P23">Refund ticket</text:p>
            <text:p text:style-name="P26">MYTICKETNUMBER</text:p>
          </table:table-cell>
          <table:table-cell table:style-name="Table3.B2" office:value-type="string">
            <text:p text:style-name="P20">None</text:p>
          </table:table-cell>
          <table:table-cell table:style-name="Table3.B2" office:value-type="string">
            <text:p text:style-name="P22">1</text:p>
          </table:table-cell>
          <table:table-cell table:style-name="Table3.B2" office:value-type="string">
            <text:p text:style-name="P22">NOK 2770</text:p>
          </table:table-cell>
          <table:table-cell table:style-name="Table3.E2" office:value-type="string">
            <text:p text:style-name="P22">NOK 2770</text:p>
          </table:table-cell>
        </table:table-row>
        <table:table-row>
          <table:table-cell table:style-name="Table3.A2" office:value-type="string">
            <text:p text:style-name="P23">Refund ticket</text:p>
            <text:p text:style-name="P26">MYDAUGHETSTICKETNUMBER</text:p>
          </table:table-cell>
          <table:table-cell table:style-name="Table3.B2" office:value-type="string">
            <text:p text:style-name="P20">None</text:p>
          </table:table-cell>
          <table:table-cell table:style-name="Table3.B2" office:value-type="string">
            <text:p text:style-name="P22">1</text:p>
          </table:table-cell>
          <table:table-cell table:style-name="Table3.B2" office:value-type="string">
            <text:p text:style-name="P22">NOK 2770</text:p>
          </table:table-cell>
          <table:table-cell table:style-name="Table3.E2" office:value-type="string">
            <text:p text:style-name="P22">NOK 2770</text:p>
          </table:table-cell>
        </table:table-row>
        <table:table-row>
          <table:table-cell table:style-name="Table3.A2" office:value-type="string">
            <text:p text:style-name="P24">Refund ticket</text:p>
            <text:p text:style-name="P26">MYSONSTICKETNUMBER</text:p>
          </table:table-cell>
          <table:table-cell table:style-name="Table3.B2" office:value-type="string">
            <text:p text:style-name="P20">None</text:p>
          </table:table-cell>
          <table:table-cell table:style-name="Table3.B2" office:value-type="string">
            <text:p text:style-name="P22">1</text:p>
          </table:table-cell>
          <table:table-cell table:style-name="Table3.B2" office:value-type="string">
            <text:p text:style-name="P24">NOK 2770</text:p>
          </table:table-cell>
          <table:table-cell table:style-name="Table3.E2" office:value-type="string">
            <text:p text:style-name="P24">NOK 2770</text:p>
          </table:table-cell>
        </table:table-row>
        <table:table-row>
          <table:table-cell table:style-name="Table3.A2" office:value-type="string">
            <text:p text:style-name="P24">Refund ticket</text:p>
            <text:p text:style-name="P26">MYFATHERSTICKETNUMBER</text:p>
          </table:table-cell>
          <table:table-cell table:style-name="Table3.B2" office:value-type="string">
            <text:p text:style-name="P20">None</text:p>
          </table:table-cell>
          <table:table-cell table:style-name="Table3.B2" office:value-type="string">
            <text:p text:style-name="P22">1</text:p>
          </table:table-cell>
          <table:table-cell table:style-name="Table3.B2" office:value-type="string">
            <text:p text:style-name="P24">NOK 2770</text:p>
          </table:table-cell>
          <table:table-cell table:style-name="Table3.E2" office:value-type="string">
            <text:p text:style-name="P24">NOK 2770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9">Net</text:p>
          </table:table-cell>
          <table:table-cell table:style-name="Table3.E2" office:value-type="string">
            <text:p text:style-name="P25">NOK <text:span text:style-name="T8">11 080</text:span>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20">VAT</text:p>
          </table:table-cell>
          <table:table-cell table:style-name="Table3.E2" office:value-type="string">
            <text:p text:style-name="P21"><text:span text:style-name="T7">NET</text:span> 0</text:p>
          </table:table-cell>
        </table:table-row>
        <table:table-row>
          <table:table-cell table:style-name="Table3.A8" office:value-type="string">
            <text:p text:style-name="P18"/>
          </table:table-cell>
          <table:table-cell table:style-name="Table3.B8" office:value-type="string">
            <text:p text:style-name="P18"/>
          </table:table-cell>
          <table:table-cell table:style-name="Table3.B8" office:value-type="string">
            <text:p text:style-name="P18"/>
          </table:table-cell>
          <table:table-cell table:style-name="Table3.B8" office:value-type="string">
            <text:p text:style-name="P27">TOTAL</text:p>
          </table:table-cell>
          <table:table-cell table:style-name="Table3.E8" office:value-type="string">
            <text:p text:style-name="P28">NOK <text:span text:style-name="T8">11 080</text:span></text:p>
          </table:table-cell>
        </table:table-row>
      </table:table>
      <text:p text:style-name="P2"/>
      <text:p text:style-name="P7"/>
      <text:p text:style-name="P6"/>
      <text:p text:style-name="P9"><text:span text:style-name="T5">BIC/IBAN:</text:span> <text:span text:style-name="T8">MYBANKSBIC / MYBANKACCOUNTIBANNUMBER</text:span></text:p>
      <text:p text:style-name="P9"><text:span text:style-name="T6">Bank Account no.</text:span><text:span text:style-name="T5">:</text:span> <text:span text:style-name="T8">xxxx.xx.xxxxxx</text:span></text:p>
      <text:p text:style-name="P10"><text:span text:style-name="T5">Bank name:</text:span> <text:span text:style-name="T8">MYBANKSNAME</text:span></text:p>
      <text:p text:style-name="P10"><text:span text:style-name="T5">Bank address:</text:span> <text:span text:style-name="T8">MYBANK, Haraldsgate 15, 9865 TRONDHEIM</text:span></text:p>
      <text:p text:style-name="P4"/>
      <text:p text:style-name="P29"/>
      <text:p text:style-name="P38"><text:span text:style-name="T11">Saken gjelder billetter </text:span><text:span text:style-name="T12">kjøpt og betalt den 23. februar 2020 på deres nettsider.</text:span></text:p>
      <text:p text:style-name="P30"/>
      <text:p text:style-name="P30">Billettnummer <text:span text:style-name="T10">123456789, 987654321, 1122334455 og 33445566.</text:span></text:p>
      <text:p text:style-name="P37"/>
      <text:p text:style-name="P31"><text:span text:style-name="T10">Flyselskap ABC</text:span> kansellerte flygningen <text:span text:style-name="T10">FL</text:span> <text:span text:style-name="T10">1234</text:span> med avreise fra <text:span text:style-name="T10">Gardemoen</text:span> den 8. april 2020 kl. <text:span text:style-name="T10">19</text:span>:30.</text:p>
      <text:p text:style-name="P31"/>
      <text:p text:style-name="P32">Kopi av bilagene ble sendt sammen med faktura datert <text:span text:style-name="T10">1</text:span>. <text:span text:style-name="T10">november</text:span> 2020.</text:p>
      <text:p text:style-name="P31"/>
      <text:p text:style-name="P31">Tjenesten vi kjøpte og betalte for er ikke levert i henhold til avtalen.</text:p>
      <text:p text:style-name="P30"/>
      <text:p text:style-name="P31">Forsinkelsesrenter vil påløpe fra <text:span text:style-name="T10">1</text:span>. <text:span text:style-name="T10">desember</text:span> 2020 og være i henhold til statens satser.</text:p>
      <text:p text:style-name="P31"/>
      <text:p text:style-name="P33">Dette er et varsel om egeninkasso.</text:p>
      <text:p text:style-name="P34"/>
      <text:p text:style-name="P34">Dette vil gå til rettslig inkasso hvis ikke beløpet på kr. <text:span text:style-name="T17">1</text:span><text:span text:style-name="T18">1 080</text:span><text:span text:style-name="T17">,-</text:span><text:span text:style-name="T16"> </text:span>er registrert innbetalt til vår konto <text:span text:style-name="T10">xxxx</text:span><text:span text:style-name="T20">.</text:span><text:span text:style-name="T21">xx</text:span><text:span text:style-name="T20">.</text:span><text:span text:style-name="T21">xxxxx</text:span><text:span text:style-name="T20"> </text:span><text:span text:style-name="T19">innen den </text:span><text:span text:style-name="T21">1</text:span><text:span text:style-name="T19">. </text:span><text:span text:style-name="T21">desember</text:span><text:span text:style-name="T19"> 2020.</text:span></text:p>
      <text:p text:style-name="P35"/>
      <text:p text:style-name="P36">Hvis dere har spørsmål eller kommentarer ber vi dere om å ta kontakt med oss per telefon <text:span text:style-name="T22">+47 90 12 34 56</text:span> eller <text:span text:style-name="T23">kari.nordmann@gmail.com</text:span> eller brev til <text:span text:style-name="T25">Kari Nordmann</text:span>, <text:span text:style-name="T23">Storgaten 15, 9876 </text:span><text:span text:style-name="T24">Trondheim</text:span></text:p>
      <text:p text:style-name="P35"/>
      <text:p text:style-name="P35"/>
      <text:p text:style-name="P35">Med vennlig hilsen</text:p>
      <text:p text:style-name="P35"/>
      <text:p text:style-name="P35"/>
      <text:p text:style-name="P39"/>
      <text:p text:style-name="P35">(<text:span text:style-name="T25">Kari Nordmann</text:span>)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Exo" svg:font-family="Ex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Exo" officeooo:paragraph-rsid="001c2654"/>
    </style:style>
    <style:style style:name="MP2" style:family="paragraph" style:parent-style-name="Footer">
      <style:paragraph-properties fo:text-align="center" style:justify-single-word="false"/>
      <style:text-properties fo:color="#000000" style:font-name="Exo" fo:font-size="9pt" style:text-underline-style="none" officeooo:rsid="001c2654" officeooo:paragraph-rsid="001c2654" style:font-size-asian="9pt" style:font-size-complex="9pt"/>
    </style:style>
    <style:style style:name="MP3" style:family="paragraph" style:parent-style-name="Footer">
      <style:paragraph-properties fo:text-align="start" style:justify-single-word="false"/>
      <style:text-properties fo:color="#000000" style:font-name="Exo" fo:font-size="6pt" style:text-underline-style="none" officeooo:rsid="003400c1" officeooo:paragraph-rsid="003400c1" style:font-size-asian="6pt" style:font-size-complex="6pt"/>
    </style:style>
    <style:style style:name="MT1" style:family="text">
      <style:text-properties fo:font-size="24pt" officeooo:rsid="00754c8c" style:font-size-asian="24pt" style:font-size-complex="24pt"/>
    </style:style>
    <style:style style:name="MT2" style:family="text">
      <style:text-properties fo:font-size="18pt" officeooo:rsid="001c2654" style:font-size-asian="18pt" style:font-size-complex="18pt"/>
    </style:style>
    <style:style style:name="MT3" style:family="text">
      <style:text-properties fo:font-size="9pt" officeooo:rsid="001c2654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VOICE / FAKTURA<text:tab/><text:tab/><text:tab/><text:tab/><text:tab/><text:tab/><text:tab/><text:tab/></text:span><text:span text:style-name="MT2"> <text:s text:c="60"/></text:span><text:span text:style-name="MT3"><text:s text:c="17"/></text:span></text:p>
      </style:header>
      <style:footer>
        <text:p text:style-name="MP2"/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athiesen</meta:initial-creator>
    <meta:creation-date>2013-07-24T14:54:17</meta:creation-date>
    <dc:date>2020-12-16T00:26:58.843067170</dc:date>
    <meta:editing-duration>PT15H48M20S</meta:editing-duration>
    <meta:editing-cycles>94</meta:editing-cycles>
    <meta:generator>LibreOffice/6.0.7.3$Linux_X86_64 LibreOffice_project/00m0$Build-3</meta:generator>
    <meta:document-statistic meta:table-count="3" meta:image-count="0" meta:object-count="0" meta:page-count="2" meta:paragraph-count="67" meta:word-count="256" meta:character-count="1636" meta:non-whitespace-character-count="1355"/>
  </office:meta>
</office:document-meta>
</file>